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7085 SFT)</text:span>, cuyo texto a continuación se transcribe:</text:p>
      <text:p text:style-name="P7"/>
      <text:p text:style-name="P7"/>
      <text:p text:style-name="P8"><text:span text:style-name="T9">“</text:span><text:span text:style-name="T6">La Cámara de Diputados de la provincia de Santa Fe solicita al Poder Ejecutivo, que a través de los organismos que considere pertinente, se realicen los trámites necesarios a los efectos de dotar con cajeros expendedores de dinero en la localidad de Rafaela en los siguiente puntos: UTN Facultad Regional Rafaela Acuña 49, edificio de la Empresa Provincial de la Energía, sede Club Peñarol, Supermercado Pingüino (Avda. Roque Sáenz Peña) y Supermercado Quijote (Aconcagua y Crespo)</text:span><text:span text:style-name="T9">.</text:span><text:span text:style-name="T10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1:54:23</dc:date>
    <meta:print-date>2013-06-27T11:46:1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6" meta:character-count="903" meta:non-whitespace-character-count="762"/>
    <meta:user-defined meta:name="Información 1"/>
    <meta:user-defined meta:name="Información 2"/>
    <meta:user-defined meta:name="Información 3"/>
    <meta:user-defined meta:name="Información 4"/>
  </office:meta>
</office:document-meta>
</file>